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kas  op het perceel Cornelis Kuinweg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besloten om de beslistermijn voor de aanvraag met zaaknummer Z2023-00000521 voor een omgevingsvergunning voor het bouwen van een schuurkas  op locatie Cornelis Kuinweg 15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21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Cornelis Kuinweg 15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kas  op het perceel Cornelis Kuinweg 15 in And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14</meta:user-defined>
    <meta:user-defined meta:name="OVERHEIDop.GmbID/DC.identifier">gmb-2023-262214</meta:user-defined>
    <meta:user-defined meta:name="OVERHEIDop.versieInformatie"/>
  </office:meta>
</office:document-meta>
</file>