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dak en het wijzigen van een voorgevel aan de Vissersdijk 8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82, 4251 EE, </text:span>een dak renoveren en een voorgevel wijzigen (legalisatie) (2023-018167); ingekomen op 31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2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een dak en het wijzigen van een voorgevel aan de Vissersdijk 82 in Werk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11</meta:user-defined>
    <meta:user-defined meta:name="OVERHEIDop.GmbID/DC.identifier">gmb-2023-262211</meta:user-defined>
    <meta:user-defined meta:name="OVERHEIDop.versieInformatie"/>
  </office:meta>
</office:document-meta>
</file>