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huisvesting voor seizoensarbeiders op locatie Prof. H. van der Hoevenstraat 5b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2 juni 2023 besloten om de beslistermijn voor de aanvraag met zaaknummer Z23-002595 voor het realiseren van huisvesting voor seizoensarbeiders op locatie Prof. H. van der Hoevenstraat 5b in Kle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3-00259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6220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0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0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realiseren van huisvesting voor seizoensarbeiders op locatie Prof. H. van der Hoevenstraat 5b in Klein Zunder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209</meta:user-defined>
    <meta:user-defined meta:name="OVERHEIDop.GmbID/DC.identifier">gmb-2023-262209</meta:user-defined>
    <meta:user-defined meta:name="OVERHEIDop.versieInformatie"/>
  </office:meta>
</office:document-meta>
</file>