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huis met bijgebouw en het aanleggen van een inrit aan Kerkweg ongenummerd in Hul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onhuis met bijgebouw en het aanleggen van een inrit aan Kerkweg ongenummerd in Hulsel. Het kenmerk van de gemeente voor deze zaak is 166724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220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0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0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6672468</meta:user-defined>
    <meta:user-defined meta:name="DCTERMS.abstract">bouwen van een woonhuis met bijgebouw en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onhuis met bijgebouw en het aanleggen van een inrit aan Kerkweg ongenummerd in Hulsel</meta:user-defined>
    <meta:user-defined meta:name="DCTERMS.W3CDTF/DCTERMS.available">2023-06-15</meta:user-defined>
    <meta:user-defined meta:name="DCTERMS.W3CDTF/OVERHEIDop.jaargang">2023</meta:user-defined>
    <meta:user-defined meta:name="OVERHEIDop.publicationIssue">262207</meta:user-defined>
    <meta:user-defined meta:name="OVERHEIDop.GmbID/DC.identifier">gmb-2023-262207</meta:user-defined>
    <meta:user-defined meta:name="OVERHEIDop.versieInformatie"/>
  </office:meta>
</office:document-meta>
</file>