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Oudedijk 5409AC Odiliapeel, Verlengde Velmolen 5406NT, Velmolenweg 5404LC, Karrevracht 5406AG, Wilhelminastraat 5401CC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9-12-2022 een aanvraag omgevingsvergunning ontvangen.</text:p>
            <text:p text:style-name="common-al">Het betreft een aanvraag op locatie Oudedijk 5409AC Odiliapeel, Verlengde Velmolen 5406NT, Velmolenweg 5404LC, Karrevracht 5406AG, Wilhelminastraat 5401CC Uden met omschrijving "kappen van 32 bomen t.b.v. de ombouw van 3 rotondes (N264 vanaf A50 tot Oudedijk Odiliapeel)".</text:p>
            <text:p text:style-name="common-al">De zaak is geregistreerd onder nummer 80038-2022 en is aangevraagd voor de volgende onderdelen: Vellen van houtopstand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2622</text:span><text:line-break/><text:date style:data-style-name="dag" text:fixed="true" text:date-value="2023-01-02"/><text:line-break/><text:date style:data-style-name="jaar" text:fixed="true" text:date-value="2023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22</text:span><text:date style:data-style-name="nicedate" text:fixed="true" text:date-value="2023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22</text:span><text:date style:data-style-name="nicedate" text:fixed="true" text:date-value="2023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991ESUITE800382022</meta:user-defined>
    <meta:user-defined meta:name="DCTERMS.abstract">kappen van 32 bomen t.b.v. de ombouw van 3 rotondes (N264 vanaf A50 tot Oudedijk Odiliapeel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Ingediende aanvraag omgevingsvergunning Oudedijk 5409AC Odiliapeel, Verlengde Velmolen 5406NT, Velmolenweg 5404LC, Karrevracht 5406AG, Wilhelminastraat 5401CC Uden</meta:user-defined>
    <meta:user-defined meta:name="DCTERMS.W3CDTF/DCTERMS.available">2023-01-02</meta:user-defined>
    <meta:user-defined meta:name="DCTERMS.W3CDTF/OVERHEIDop.jaargang">2023</meta:user-defined>
    <meta:user-defined meta:name="OVERHEIDop.publicationIssue">2622</meta:user-defined>
    <meta:user-defined meta:name="OVERHEIDop.GmbID/DC.identifier">gmb-2023-2622</meta:user-defined>
    <meta:user-defined meta:name="OVERHEIDop.versieInformatie"/>
  </office:meta>
</office:document-meta>
</file>