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 GIJZEL 4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Gijzel 45 Helvoirt, verwijderen van een draagmuur, Z23-264487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219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DE GIJZEL 45 HELVOI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2195</meta:user-defined>
    <meta:user-defined meta:name="OVERHEIDop.GmbID/DC.identifier">gmb-2023-262195</meta:user-defined>
    <meta:user-defined meta:name="OVERHEIDop.versieInformatie"/>
  </office:meta>
</office:document-meta>
</file>