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zwembad en funderingen voor straatwerk in het waterschap gebied aan Waterfront 18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18, 4264 AA, </text:span>een zwembad plaatsen en funderingen voor straatwerk in waterschap gebied (2023-018230); ingekomen op 31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19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9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9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zwembad en funderingen voor straatwerk in het waterschap gebied aan Waterfront 18 in Ve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90</meta:user-defined>
    <meta:user-defined meta:name="OVERHEIDop.GmbID/DC.identifier">gmb-2023-262190</meta:user-defined>
    <meta:user-defined meta:name="OVERHEIDop.versieInformatie"/>
  </office:meta>
</office:document-meta>
</file>