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opbouw 3e verdieping, Scholeksterlaan 100, 3645K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heeft de gemeente een aanvraag omgevingsvergunning ontvangen voor Dakopbouw 3e verdieping op het adres Scholeksterlaan 100, 3645KE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8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218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Dakopbouw 3e verdieping, Scholeksterlaan 100, 3645KE Vinkeve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87</meta:user-defined>
    <meta:user-defined meta:name="OVERHEIDop.GmbID/DC.identifier">gmb-2023-262187</meta:user-defined>
    <meta:user-defined meta:name="OVERHEIDop.versieInformatie"/>
  </office:meta>
</office:document-meta>
</file>