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te Bovensmilde, Esdoorn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kastanjeboom te Bovensmilde, Esdoornlaan 2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21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te Bovensmilde, Esdoornlaan 20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5</meta:user-defined>
    <meta:user-defined meta:name="OVERHEIDop.GmbID/DC.identifier">gmb-2023-262185</meta:user-defined>
    <meta:user-defined meta:name="OVERHEIDop.versieInformatie"/>
  </office:meta>
</office:document-meta>
</file>