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e vestiging Domino's Pizza op locatie Molenstraat 4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ni 2023 besloten om de beslistermijn voor de aanvraag met zaaknummer Z23-002699 voor het realiseren van een nieuwe vestiging Domino's Pizza op locatie Molenstraat 4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69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18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8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nieuwe vestiging Domino's Pizza op locatie Molenstraat 41 in Zunde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84</meta:user-defined>
    <meta:user-defined meta:name="OVERHEIDop.GmbID/DC.identifier">gmb-2023-262184</meta:user-defined>
    <meta:user-defined meta:name="OVERHEIDop.versieInformatie"/>
  </office:meta>
</office:document-meta>
</file>