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omzetten van een bedrijfsbestemming naar een woonbestemming aan de Grotestraat 55a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55a, 4264 RJ, </text:span>een bedrijfsbestemming tijdelijk omzetten naar een woonbestemming (2023-018418); ingekomen op 5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18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8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8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tijdelijk omzetten van een bedrijfsbestemming naar een woonbestemming aan de Grotestraat 55a in Ve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82</meta:user-defined>
    <meta:user-defined meta:name="OVERHEIDop.GmbID/DC.identifier">gmb-2023-262182</meta:user-defined>
    <meta:user-defined meta:name="OVERHEIDop.versieInformatie"/>
  </office:meta>
</office:document-meta>
</file>