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hebben burgemeester en wethouders van Deventer een melding ontvangen om op grond van het Besluit Uniforme Saneringen in te stemmen met de uitgevoerde sanering:</text:p>
            <text:p text:style-name="common-al">
            <text:span text:style-name="nadrukvet">Bedrijvenpark A1 </text:span>
            <text:span text:style-name="nadrukvet">Waterdijk </text:span>
            <text:span text:style-name="nadrukvet">ongenummerd </text:span>
            <text:span text:style-name="nadrukvet">spot 4 in</text:span>
            <text:span text:style-name="nadrukvet"> Deventer</text:span>, kadastraal bekend als gemeente Deventer sectie N, nummer 44,  IJVI/zaaknummer (AA015007703/ Z2023-00005063) verzonden op 9 juni 2023.</text:p>
            <text:p text:style-name="common-al"/>
            <text:p text:style-name="common-al">Het besluit met bijlagen ligt zes weken ter inzage bij Publiekszaken Vergunningen, Grote Kerkhof 1. Voor openingstijden raadpleeg ‘bezoeklocaties’ op <text:a xlink:href="http://www.deventer.nl/contact" xlink:type="simple">http://www.deventer.nl/contact</text:a></text:p>
            <text:p text:style-name="common-al"/>
            <text:p text:style-name="last-al">Belanghebbenden kunnen op grond van de Algemene wet bestuursrecht schriftelijk of via het digitaal loket op <text:a xlink:href="http://www.deventer.nl/" xlink:type="simple">www.deventer.nl</text:a>  een gemotiveerd bezwaarschrift indienen. U stuurt dit aan het college van burgemeester en wethouders, Postbus 5000, 7400 GC Deventer. U heeft hiervoor zes weken de tijd na de dag van verzending. Kijk voor meer informatie op <text:a xlink:href="http://www.deventer.nl/bezwaar" xlink:type="simple">www.deventer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18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Wet Bodembescherming/Besluit Uniforme Sanering (BUS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81</meta:user-defined>
    <meta:user-defined meta:name="OVERHEIDop.GmbID/DC.identifier">gmb-2023-262181</meta:user-defined>
    <meta:user-defined meta:name="OVERHEIDop.versieInformatie"/>
  </office:meta>
</office:document-meta>
</file>