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ermis café de Wit, van donderdag 29 juni tot en met zondag 2 juli 2023, Heerenweg 146 in Heiloo, verzenddatum 13 juni 2023 (Z23 121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217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kermis café de Wit, van donderdag 29 juni tot en met zondag 2 juli 2023, Heerenweg 146 in Heiloo, verzenddatum 13 juni 2023 (Z23 121644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78</meta:user-defined>
    <meta:user-defined meta:name="OVERHEIDop.GmbID/DC.identifier">gmb-2023-262178</meta:user-defined>
    <meta:user-defined meta:name="OVERHEIDop.versieInformatie"/>
  </office:meta>
</office:document-meta>
</file>