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Lange Pijp Leeuwarden, (11058137) openlucht concert Leger Des Heils, op 8 juli 2023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Lange Pijp Leeuwarden, (11058137) openlucht concert Leger Des Heils, op 8 juli 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77</meta:user-defined>
    <meta:user-defined meta:name="OVERHEIDop.GmbID/DC.identifier">gmb-2023-262177</meta:user-defined>
    <meta:user-defined meta:name="OVERHEIDop.versieInformatie"/>
  </office:meta>
</office:document-meta>
</file>