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nieuw bedrijfsgebouw op locatie Zwart Moerken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juni 2023 besloten om de beslistermijn voor de aanvraag met zaaknummer Z23-002532 voor het oprichten van een nieuw bedrijfsgebouw op locatie Zwart Moerken 3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53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21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nieuw bedrijfsgebouw op locatie Zwart Moerken 3 in Rijsber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71</meta:user-defined>
    <meta:user-defined meta:name="OVERHEIDop.GmbID/DC.identifier">gmb-2023-262171</meta:user-defined>
    <meta:user-defined meta:name="OVERHEIDop.versieInformatie"/>
  </office:meta>
</office:document-meta>
</file>