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raiche Air op zondag 2 juli van 12.00 tot 22.00 uur aan Maastrichterlaan 81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
                <text:list text:style-name="id1-3-2-1-1-2-1-2">
                  <text:list-item text:style-override="id1-3-2-1-1-2-1-2-1">
                    <text:number>-</text:number>
                    <text:p text:style-name="al">Op grond van artikel 2:25 van de Algemene Plaatselijke Verordening gemeente Vaals 2023 op 23 mei 2023 een vergunning te verlenen voor het op zondag 2 juli te houden evenement Fraiche Air 2023 in de tuin van Café Allure, Maastrichterlaan 81 te Vaals van 12.00 tot 22.00 uur.</text:p>
                  </text:list-item>
                </text:list>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
                <text:list text:style-name="id1-3-2-1-1-5-1-2">
                  <text:list-item text:style-override="id1-3-2-1-1-5-1-2-1">
                    <text:number>-</text:number>
                    <text:p text:style-name="al">naam en adres van de indiener;</text:p>
                  </text:list-item>
                  <text:list-item text:style-override="id1-3-2-1-1-5-1-2-2">
                    <text:number>-</text:number>
                    <text:p text:style-name="al">de dagtekening;</text:p>
                  </text:list-item>
                  <text:list-item text:style-override="id1-3-2-1-1-5-1-2-3">
                    <text:number>-</text:number>
                    <text:p text:style-name="al">een omschrijving van het besluit waartegen bezwaar wordt gemaakt;</text:p>
                  </text:list-item>
                  <text:list-item text:style-override="id1-3-2-1-1-5-1-2-4">
                    <text:number>-</text:number>
                    <text:p text:style-name="al">de gronden van het bezwaar.</text:p>
                  </text:list-item>
                </text:list>
              </text:list-item>
            </text:list>
            <text:p text:style-name="common-al">In deze periode kunt u ook de documenten met informatie over de vergunning in het gemeentehuis bekijken. Bezoek voor de openingstijden en het adres van het gemeentehuis de website van de gemeente Vaals: <text:a xlink:href="http://www.vaals.nl/contact" xlink:type="simple"><text:span text:style-name="nadrukondlijn">www.vaals.nl/contact</text:span></text:a>. Voor informatie over het bekijken van de documenten of andere vragen kunt u ook bellen. Dit kan via het telefoonnummer 043-3068568.</text:p>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217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Fraiche Air op zondag 2 juli van 12.00 tot 22.00 uur aan Maastrichterlaan 81 te Vaals</meta:user-defined>
    <meta:user-defined meta:name="DCTERMS.W3CDTF/DCTERMS.available">2023-06-16</meta:user-defined>
    <meta:user-defined meta:name="DCTERMS.W3CDTF/OVERHEIDop.jaargang">2023</meta:user-defined>
    <meta:user-defined meta:name="OVERHEIDop.publicationIssue">262170</meta:user-defined>
    <meta:user-defined meta:name="OVERHEIDop.GmbID/DC.identifier">gmb-2023-262170</meta:user-defined>
    <meta:user-defined meta:name="OVERHEIDop.versieInformatie"/>
  </office:meta>
</office:document-meta>
</file>