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Peperweg 3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ni 2023 een besluit genomen op de aanvraag met zaaknummer Z202301819 voor het aanleggen van een inrit/uitweg op locatie Peperweg 3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16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Peperweg 3 in Ezing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66</meta:user-defined>
    <meta:user-defined meta:name="OVERHEIDop.GmbID/DC.identifier">gmb-2023-262166</meta:user-defined>
    <meta:user-defined meta:name="OVERHEIDop.versieInformatie"/>
  </office:meta>
</office:document-meta>
</file>