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onhuis, Botshol 10, 1391H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een aanvraag omgevingsvergunning ontvangen voor Verbouwing woonhuis op het adres Botshol 10, 1391HN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7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16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Verbouwing woonhuis, Botshol 10, 1391HN Abcou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61</meta:user-defined>
    <meta:user-defined meta:name="OVERHEIDop.GmbID/DC.identifier">gmb-2023-262161</meta:user-defined>
    <meta:user-defined meta:name="OVERHEIDop.versieInformatie"/>
  </office:meta>
</office:document-meta>
</file>