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accepteren 0-melding evenementen</text:p>
            <text:p text:style-name="common-al"/>
            <text:p text:style-name="common-al">De burgemeester van Vlissingen heeft een 0-melding evenement op grond van de Algemene plaatselijke verordening Vlissingen 2013 geaccepteerd van:</text:p>
            <text:p text:style-name="common-al">Naam evenement: Buurtdagen Zomervakantie</text:p>
            <text:p text:style-name="common-al">Naam organisator: Buurtbedrijf Vlissingen B.V.</text:p>
            <text:p text:style-name="common-al">Voor de locatie: Krajicek plein, Nelson Mandelapark, Van Nispenplein, Park westerzicht, Uncle Beach – VlissingenKarolingenburcht – Oost-Souburg</text:p>
            <text:p text:style-name="common-al">Datum evenement: 18 juli, 25 juli, 1 augustus, 8 augustus, 15 augustus, 22 augustus</text:p>
            <text:p text:style-name="common-al">Verzenddatum: 13 juni 2023</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215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5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5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LGEMENE PLAATSELIJKE VERORDENING</meta:user-defined>
    <meta:user-defined meta:name="DCTERMS.W3CDTF/DCTERMS.available">2023-06-15</meta:user-defined>
    <meta:user-defined meta:name="DCTERMS.W3CDTF/OVERHEIDop.jaargang">2023</meta:user-defined>
    <meta:user-defined meta:name="OVERHEIDop.publicationIssue">262156</meta:user-defined>
    <meta:user-defined meta:name="OVERHEIDop.GmbID/DC.identifier">gmb-2023-262156</meta:user-defined>
    <meta:user-defined meta:name="OVERHEIDop.versieInformatie"/>
  </office:meta>
</office:document-meta>
</file>