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arbecue met livemuziek, Eibergen, Mallumse Molen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3 vindt op het terrein van Mallumse Molenweg 114 in Eibergen het evenement barbecue met livemuziek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15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5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arbecue met livemuziek, Eibergen, Mallumse Molenweg 114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53</meta:user-defined>
    <meta:user-defined meta:name="OVERHEIDop.GmbID/DC.identifier">gmb-2023-262153</meta:user-defined>
    <meta:user-defined meta:name="OVERHEIDop.versieInformatie"/>
  </office:meta>
</office:document-meta>
</file>