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Westeinde 80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1 december 2022 heeft de Omgevingsdienst Midden-Holland (ODMH) namens de gemeente Krimpenerwaard een melding ontvangen ter plaatse van de Westeinde 80 in Berkenwoude.</text:p>
            <text:p text:style-name="common-al">Dit betreft: het veranderen van activiteiten door het bouwen van een aanbouw.</text:p>
            <text:p text:style-name="common-al"/>
            <text:p text:style-name="common-al">De melding is geregistreerd onder kenmerk 202232400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215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15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Westeinde 80 in Berkenwoude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215</meta:user-defined>
    <meta:user-defined meta:name="OVERHEIDop.GmbID/DC.identifier">gmb-2023-26215</meta:user-defined>
    <meta:user-defined meta:name="OVERHEIDop.versieInformatie"/>
  </office:meta>
</office:document-meta>
</file>