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appartementen, Wilnisse Zuwe 4, 3648NL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n aanvraag omgevingsvergunning ontvangen voor Nieuwbouw appartementen op het adres Wilnisse Zuwe 4, 3648NL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7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14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Nieuwbouw appartementen, Wilnisse Zuwe 4, 3648NL Wilni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49</meta:user-defined>
    <meta:user-defined meta:name="OVERHEIDop.GmbID/DC.identifier">gmb-2023-262149</meta:user-defined>
    <meta:user-defined meta:name="OVERHEIDop.versieInformatie"/>
  </office:meta>
</office:document-meta>
</file>