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tijdelijk in gebruik nemen van gemeentegrond aan de Willem de Mérod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3 een positief besluit genomen op de aanvraag met zaaknummer Z2023-00000931 voor het tijdelijk in gebruik nemen van openbare gemeentegrond aan de Willem de Meródestraat in Hengelo van 12 juni t/m 3 augustus 2023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214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4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4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illem de Mérodestraat, Hengelo</meta:user-defined>
    <dc:language>nl</dc:language>
    <meta:user-defined meta:name="OVERHEIDop.locatietype/OVERHEIDop.gebiedsmarkering">Punt</meta:user-defined>
    <meta:user-defined meta:name="DC.title">Kennisgeving besluit op aanvraag voor het tijdelijk in gebruik nemen van gemeentegrond aan de Willem de Mérodestraat in Hengelo</meta:user-defined>
    <meta:user-defined meta:name="OVERHEIDop.datumEindeReactietermijn">2023-07-27</meta:user-defined>
    <meta:user-defined meta:name="OVERHEIDop.terinzageleggingBG">https://jeleefomgeving.nl/inzien/001888730/c214b307-09dc-11ee-8159-00505601133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48</meta:user-defined>
    <meta:user-defined meta:name="OVERHEIDop.GmbID/DC.identifier">gmb-2023-262148</meta:user-defined>
    <meta:user-defined meta:name="OVERHEIDop.versieInformatie"/>
  </office:meta>
</office:document-meta>
</file>