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0 Leeuwarden, (11058003) plaatsen van een steiger, een pannenlift en een container, van 22 juni t/m 21 juli 2023, verzenddatum 06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4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10 Leeuwarden, (11058003) plaatsen van een steiger, een pannenlift en een container, van 22 juni t/m 21 juli 2023, verzenddatum 06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45</meta:user-defined>
    <meta:user-defined meta:name="OVERHEIDop.GmbID/DC.identifier">gmb-2023-262145</meta:user-defined>
    <meta:user-defined meta:name="OVERHEIDop.versieInformatie"/>
  </office:meta>
</office:document-meta>
</file>