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neveldweg 71 te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7 januari 2023 is een aanvraag ingediend voor een omgevingsvergunning op locatie Hunneveldweg 71 te Zevenaar. De aanvraag is geregistreerd onder zaaknummer HZ_WABO-2023-0082. De aanvraag gaat over het plaatsen van een dakkapel aan de voorzijde aan de Hunneveldweg 71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21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nneveldweg 71 te Zevenaar, het plaatsen van een dakkapel aan de voorzijde</meta:user-defined>
    <meta:user-defined meta:name="DCTERMS.W3CDTF/DCTERMS.available">2023-01-20</meta:user-defined>
    <meta:user-defined meta:name="DCTERMS.W3CDTF/OVERHEIDop.jaargang">2023</meta:user-defined>
    <meta:user-defined meta:name="OVERHEIDop.publicationIssue">26214</meta:user-defined>
    <meta:user-defined meta:name="OVERHEIDop.GmbID/DC.identifier">gmb-2023-26214</meta:user-defined>
    <meta:user-defined meta:name="OVERHEIDop.versieInformatie"/>
  </office:meta>
</office:document-meta>
</file>