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 Leeuwarden, (11058228) stremmen van 1 rijbaan door hijswerkzaamheden, op 8 en 9 juni 2023, verzenddatum 06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Merodestraat Leeuwarden, (11058228) stremmen van 1 rijbaan door hijswerkzaamheden, op 8 en 9 juni 2023, verzenddatum 06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39</meta:user-defined>
    <meta:user-defined meta:name="OVERHEIDop.GmbID/DC.identifier">gmb-2023-262139</meta:user-defined>
    <meta:user-defined meta:name="OVERHEIDop.versieInformatie"/>
  </office:meta>
</office:document-meta>
</file>