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3-06-2023 een aanvraag omgevingsvergunning hebben ontvangen voor het bouwen van een woning met bijgebouw op het adres CHA00 L 989 (1034233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213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3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4233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35</meta:user-defined>
    <meta:user-defined meta:name="OVERHEIDop.GmbID/DC.identifier">gmb-2023-262135</meta:user-defined>
    <meta:user-defined meta:name="OVERHEIDop.versieInformatie"/>
  </office:meta>
</office:document-meta>
</file>