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 naast De Geerkamp 1019 Nijmegen: nieuwbouw van 7 appartementen 7 bergingen 6 parkeerplaatsen en 1 in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3</text:p>
            <text:p text:style-name="common-al">
            <text:span text:style-name="nadrukvet">Omschrijving: </text:span>nieuwbouw van 7 appartementen 7 bergingen 6 parkeerplaatsen en 1 inrit (rechts naast De Geerkamp 1019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3.103512.01</text:p>
            <text:p text:style-name="common-al">
            <text:span text:style-name="nadrukvet">Product: </text:span>omgevingsvergunning</text:p>
            <text:p text:style-name="common-al">
            <text:span text:style-name="nadrukvet">Ontvangst: </text:span>20-04-2023</text:p>
            <text:p text:style-name="common-al">
            <text:span text:style-name="nadrukvet">Verlengingsbesluit verzonden: </text:span>13-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F9E28103-8E2F-4F88-99C8-1F91D77F72C9" xlink:type="simple">http://www.nijmegen.nl/vergunningpagina/?guid=F9E28103-8E2F-4F88-99C8-1F91D77F72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12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2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2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echts naast De Geerkamp 1019 Nijmegen: nieuwbouw van 7 appartementen 7 bergingen 6 parkeerplaatsen en 1 inrit - omgevingsvergunning - Beslistermijn verlengd</meta:user-defined>
    <meta:user-defined meta:name="DCTERMS.W3CDTF/DCTERMS.available">2023-06-15</meta:user-defined>
    <meta:user-defined meta:name="DCTERMS.W3CDTF/OVERHEIDop.jaargang">2023</meta:user-defined>
    <meta:user-defined meta:name="OVERHEIDop.publicationIssue">262129</meta:user-defined>
    <meta:user-defined meta:name="OVERHEIDop.GmbID/DC.identifier">gmb-2023-262129</meta:user-defined>
    <meta:user-defined meta:name="OVERHEIDop.versieInformatie"/>
  </office:meta>
</office:document-meta>
</file>