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eeg 3 Leeuwarden, (11058147) plaatsen van een smalle steiger, van 5 t/m 16 juni 2023, verzenddatum 01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oelesteeg 3 Leeuwarden, (11058147) plaatsen van een smalle steiger, van 5 t/m 16 juni 2023, verzenddatum 01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25</meta:user-defined>
    <meta:user-defined meta:name="OVERHEIDop.GmbID/DC.identifier">gmb-2023-262125</meta:user-defined>
    <meta:user-defined meta:name="OVERHEIDop.versieInformatie"/>
  </office:meta>
</office:document-meta>
</file>