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panoramaraam en toevoeging dakkapellen, Donkereind 11, 3645TC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een aanvraag omgevingsvergunning ontvangen voor Bouw panoramaraam en toevoeging dakkapellen op het adres Donkereind 11, 3645TC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7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12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2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2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Bouw panoramaraam en toevoeging dakkapellen, Donkereind 11, 3645TC Vinkeve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22</meta:user-defined>
    <meta:user-defined meta:name="OVERHEIDop.GmbID/DC.identifier">gmb-2023-262122</meta:user-defined>
    <meta:user-defined meta:name="OVERHEIDop.versieInformatie"/>
  </office:meta>
</office:document-meta>
</file>