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Zomerfestival De Muziekmakerij, Korte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Zomerfestival De Muziekmakerij</text:p>
            <text:p text:style-name="common-al">Datum: 1 juli 2023</text:p>
            <text:p text:style-name="common-al">Locatie: Kortestraat 16 / Rozet</text:p>
            <text:p text:style-name="common-al">Dossiernummer: 201144</text:p>
            <text:p text:style-name="common-al">Verzenddatum besluit: 9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1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1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1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Zomerfestival De Muziekmakerij, Kortestraat 16</meta:user-defined>
    <meta:user-defined meta:name="DCTERMS.W3CDTF/DCTERMS.available">2023-06-15</meta:user-defined>
    <meta:user-defined meta:name="DCTERMS.W3CDTF/OVERHEIDop.jaargang">2023</meta:user-defined>
    <meta:user-defined meta:name="OVERHEIDop.publicationIssue">262115</meta:user-defined>
    <meta:user-defined meta:name="OVERHEIDop.GmbID/DC.identifier">gmb-2023-262115</meta:user-defined>
    <meta:user-defined meta:name="OVERHEIDop.versieInformatie"/>
  </office:meta>
</office:document-meta>
</file>