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ntwerp besluit - Daniël Catterwijckstr 6, 2282 HM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text:span>
          </text:p>
            <text:p text:style-name="common-al">B&amp;W zijn voornemens om een omgevingsvergunning te verleend volgens de uitgebreide procedure voor het aanvragen van gebruiksmelding brandveilig gebruik op de locatie Daniël Catterwijckstr 6, 2282 HM Rijswijk. Met de volgende activiteiten:</text:p>
            <text:list text:style-name="id1-3-2-1-1-3">
              <text:list-item text:style-override="id1-3-2-1-1-3-1">
                <text:number>•</text:number>
                <text:p text:style-name="al">Gebruik </text:p>
              </text:list-item>
            </text:list>
            <text:p text:style-name="common-al">
            
          </text:p>
            <text:p text:style-name="common-al">De aanvraag omgevingsvergunning staat geregistreerd onder zaaknummer 20230503102089. </text:p>
            <text:p text:style-name="common-al">
            
          </text:p>
            <text:p text:style-name="common-al">
            <text:span text:style-name="nadrukvet">Ter inzage</text:span>
          </text:p>
            <text:p text:style-name="common-al">Het ontwerpbesluit inclusief de bijlagen liggen met ingang van donderdag 22 juni 2023 tot en met donderdag 3 augustus 2023 ter inzage bij de balie Publieksvoorlichting in de hal van het Stadhuis, Bogaardplein 15 te Rijswijk. De stukken kunt u alleen inzien op afspraak bij de balie Publieksvoorlichting in het stadhuis van Rijswijk. Voor het maken van een afspraak kunt u contact opnemen met het Klantcontactcenter van de gemeente op werkdagen tussen 8:30 uur en 17:00 uur, via het telefoonnummer 14070. </text:p>
            <text:p text:style-name="common-al"/>
            <text:p text:style-name="common-al">
            <text:span text:style-name="nadrukvet">Indienen zienswijze</text:span>
          </text:p>
            <text:p text:style-name="common-al">Gedurende de termijn kan een ieder een zienswijze over het ontwerp besluit sturen, postbus 5305, 2280 HH Rijswijk.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211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1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1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503102089</meta:user-defined>
    <dc:language>nl</dc:language>
    <meta:user-defined meta:name="OVERHEIDop.locatietype/OVERHEIDop.gebiedsmarkering">Punt</meta:user-defined>
    <meta:user-defined meta:name="DC.title">Publicatie Ontwerp besluit - Daniël Catterwijckstr 6, 2282 HM Rijswijk</meta:user-defined>
    <meta:user-defined meta:name="OVERHEIDop.datumEindeReactietermijn">2023-07-27</meta:user-defined>
    <meta:user-defined meta:name="OVERHEIDop.terinzageleggingBG">https://www.digitale-inzage.nl/Gemeente Rijswijk/dossier/zwJdZjPP0UOwujnhE4lbYg</meta:user-defined>
    <meta:user-defined meta:name="DCTERMS.W3CDTF/DCTERMS.available">2023-06-15</meta:user-defined>
    <meta:user-defined meta:name="DCTERMS.W3CDTF/OVERHEIDop.jaargang">2023</meta:user-defined>
    <meta:user-defined meta:name="OVERHEIDop.publicationIssue">262114</meta:user-defined>
    <meta:user-defined meta:name="OVERHEIDop.GmbID/DC.identifier">gmb-2023-262114</meta:user-defined>
    <meta:user-defined meta:name="OVERHEIDop.versieInformatie"/>
  </office:meta>
</office:document-meta>
</file>