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4404 nabij kruising Meerweg en Cort. vd Lindelaa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3 heeft de gemeente een aanvraag ontvangen voor het kappen van 2 bomen in de openbare ruimte op locatie Kadastraal perceel D 4404 nabij kruising Meerweg en Cort. vd Lindelaan te Naarden. De aanvraag is geregistreerd onder zaaknummer Z2023-000002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dastraal perceel D 4404 nabij kruising Meerweg en Cort. vd Lindelaan te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D 4404 nabij kruising Meerweg en Cort. vd Lindelaan te Naar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13</meta:user-defined>
    <meta:user-defined meta:name="OVERHEIDop.GmbID/DC.identifier">gmb-2023-262113</meta:user-defined>
    <meta:user-defined meta:name="OVERHEIDop.versieInformatie"/>
  </office:meta>
</office:document-meta>
</file>