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kozijnen, trapgat en brandscheiding, [DVT00E10747] Deventer E 10747, Smedenstraat 126-126A, 7411R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196</text:p>
            <text:p text:style-name="common-al">
            <text:span text:style-name="nadrukvet">Verzenddatum besluit:</text:span> 18-01-2023</text:p>
            <text:p text:style-name="common-al">
            <text:span text:style-name="nadrukvet">Locatie:</text:span> [DVT00E10747] Deventer E 10747, Smedenstraat 126-126A, 7411RJ Deventer</text:p>
            <text:p text:style-name="common-al">
            <text:span text:style-name="nadrukvet">Projectomschrijving:</text:span> het wijzigen van kozijnen, trapgat en brandscheid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1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196</meta:user-defined>
    <meta:user-defined meta:name="DCTERMS.abstract">het wijzigen van kozijnen, trapgat en brandscheiding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kozijnen, trapgat en brandscheiding, [DVT00E10747] Deventer E 10747, Smedenstraat 126-126A, 7411RJ Devent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11</meta:user-defined>
    <meta:user-defined meta:name="OVERHEIDop.GmbID/DC.identifier">gmb-2023-26211</meta:user-defined>
    <meta:user-defined meta:name="OVERHEIDop.versieInformatie"/>
  </office:meta>
</office:document-meta>
</file>