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iemsterwei 5,7,9 en 11 en Burmaniastrjitte 14,16,18 en 20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Eanjum, Stiemsterwei 5,7,9 en 11 en Burmaniastrjitte 14,16,18 en 20, het bouwen van acht woningen (brief verlenging is verstuurd op 13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1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Stiemsterwei 5,7,9 en 11 en Burmaniastrjitte 14,16,18 en 20 te Eanj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109</meta:user-defined>
    <meta:user-defined meta:name="OVERHEIDop.GmbID/DC.identifier">gmb-2023-262109</meta:user-defined>
    <meta:user-defined meta:name="OVERHEIDop.versieInformatie"/>
  </office:meta>
</office:document-meta>
</file>