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chielands Hoge Zeedijk 23,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3 een aanvraag om een omgevingsvergunning ontvangen. Het gaat over het realiseren van een bluswatervoorziening door middel van een Flexitank op de locatie Schielands Hoge Zeedijk 23, Gouda. De aanvraag is geregistreerd onder kenmerk 2023-00004228.</text:p>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1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hielands Hoge Zeedijk 23, Gouda</meta:user-defined>
    <meta:user-defined meta:name="DCTERMS.W3CDTF/DCTERMS.available">2023-06-15</meta:user-defined>
    <meta:user-defined meta:name="DCTERMS.W3CDTF/OVERHEIDop.jaargang">2023</meta:user-defined>
    <meta:user-defined meta:name="OVERHEIDop.publicationIssue">262105</meta:user-defined>
    <meta:user-defined meta:name="OVERHEIDop.GmbID/DC.identifier">gmb-2023-262105</meta:user-defined>
    <meta:user-defined meta:name="OVERHEIDop.versieInformatie"/>
  </office:meta>
</office:document-meta>
</file>