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straat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O 2022-145 voor een omgevingsvergunning op locatie Prinses Marijkestraat 40 te Hardinxveld-Giessendam. De vergunning is verleend. Het besluit betreft: het realiseren van een in/uitrit. Het besluit is verzonden op 29 Dec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2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14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rinses Marijkestraat 40 te Hardinxveld-Giessendam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21</meta:user-defined>
    <meta:user-defined meta:name="OVERHEIDop.GmbID/DC.identifier">gmb-2023-2621</meta:user-defined>
    <meta:user-defined meta:name="OVERHEIDop.versieInformatie"/>
  </office:meta>
</office:document-meta>
</file>