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.Thomas Day Feast op 8 juli 2023, Titus Brandsma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melding ontvangen waarvoor geen vergunningsplicht geldt voor de locatie Titus Brandsma kerk. De melding is geregistreerd onder zaaknummer Z2023-00000493. De melding betreft St.Thomas Day Feast op 8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0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Titus Brandsma kerk</meta:user-defined>
    <dc:language>nl</dc:language>
    <meta:user-defined meta:name="OVERHEIDop.locatietype/OVERHEIDop.gebiedsmarkering">Punt</meta:user-defined>
    <meta:user-defined meta:name="DC.title">Melding St.Thomas Day Feast op 8 juli 2023, Titus Brandsma ker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92</meta:user-defined>
    <meta:user-defined meta:name="OVERHEIDop.GmbID/DC.identifier">gmb-2023-262092</meta:user-defined>
    <meta:user-defined meta:name="OVERHEIDop.versieInformatie"/>
  </office:meta>
</office:document-meta>
</file>