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, Den Bogerd 24B, 3371AM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een airco op locatie Den Bogerd 24B, 3371AM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0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7 juni 2023 en daarover wordt waarschijnlijk 2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209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n Bogerd 24B, 3371AM Hardinxveld-Giessendam</meta:user-defined>
    <dc:language>nl</dc:language>
    <meta:user-defined meta:name="OVERHEIDop.locatietype/OVERHEIDop.gebiedsmarkering">Punt</meta:user-defined>
    <meta:user-defined meta:name="DC.title">Aanvraag vergunning voor het plaatsen van een airco, Den Bogerd 24B, 3371AM Hardinxveld-Giess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90</meta:user-defined>
    <meta:user-defined meta:name="OVERHEIDop.GmbID/DC.identifier">gmb-2023-262090</meta:user-defined>
    <meta:user-defined meta:name="OVERHEIDop.versieInformatie"/>
  </office:meta>
</office:document-meta>
</file>