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rticuliere vakantieverhuur Tollenslaan 8, 2111C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uni 2023 een aanvraag omgevingsvergunning voor particuliere vakantieverhuur op locatie Tollenslaan 8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208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Tollenslaan 8, 2111CR AerdenhoutTollenslaan 8, 2111CR Aerdenhout</meta:user-defined>
    <dc:language>nl</dc:language>
    <meta:user-defined meta:name="OVERHEIDop.locatietype/OVERHEIDop.gebiedsmarkering">Punt</meta:user-defined>
    <meta:user-defined meta:name="DC.title">Aanvraag vergunning voor particuliere vakantieverhuur Tollenslaan 8, 2111CR Aerdenhou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87</meta:user-defined>
    <meta:user-defined meta:name="OVERHEIDop.GmbID/DC.identifier">gmb-2023-262087</meta:user-defined>
    <meta:user-defined meta:name="OVERHEIDop.versieInformatie"/>
  </office:meta>
</office:document-meta>
</file>