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uisteeg 3A, 1211 EH Hilversum (Spuisteeg 3A,wijzigen bestemming naar escape rooms in strijd met bestemmingsplan); CLZ-00003859; 13-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puisteeg 3A, 1211 EH Hilversum (Spuisteeg 3A,wijzigen bestemming naar escape rooms in strijd met bestemmingsplan); CLZ-00003859; 13-06-2023; Status: Vergunning verleend, gemeente Hilversum</text:p>
            <text:p text:style-name="common-al">
            
          </text:p>
            <text:p text:style-name="common-al">Verzenddatum: 13-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08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8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8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859</meta:user-defined>
    <dc:language>nl</dc:language>
    <meta:user-defined meta:name="OVERHEIDop.locatietype/OVERHEIDop.gebiedsmarkering">Punt</meta:user-defined>
    <meta:user-defined meta:name="DC.title">Spuisteeg 3A, 1211 EH Hilversum (Spuisteeg 3A,wijzigen bestemming naar escape rooms in strijd met bestemmingsplan); CLZ-00003859; 13-06-2023; Status: Vergunning verleend, gemeente Hilversum</meta:user-defined>
    <meta:user-defined meta:name="DCTERMS.W3CDTF/DCTERMS.available">2023-06-15</meta:user-defined>
    <meta:user-defined meta:name="DCTERMS.W3CDTF/OVERHEIDop.jaargang">2023</meta:user-defined>
    <meta:user-defined meta:name="OVERHEIDop.publicationIssue">262086</meta:user-defined>
    <meta:user-defined meta:name="OVERHEIDop.GmbID/DC.identifier">gmb-2023-262086</meta:user-defined>
    <meta:user-defined meta:name="OVERHEIDop.versieInformatie"/>
  </office:meta>
</office:document-meta>
</file>