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nseweg 7 te Deurne</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voor het wijzigen van een bestaand bedrijfsgebouw op de locatie Bruggenseweg 7 te Deurne. De zaak is geregistreerd onder nummer HZ-2023-059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208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8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8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uggenseweg 7 te Deurne</meta:user-defined>
    <meta:user-defined meta:name="DCTERMS.W3CDTF/DCTERMS.available">2023-06-15</meta:user-defined>
    <meta:user-defined meta:name="DCTERMS.W3CDTF/OVERHEIDop.jaargang">2023</meta:user-defined>
    <meta:user-defined meta:name="OVERHEIDop.externeBijlage">Wijzigen bestaand bedrijfsgebouw.|exb-2023-29067</meta:user-defined>
    <meta:user-defined meta:name="OVERHEIDop.externeBijlage">Tekening nieuwe situatie (publiceerbaar)_pdf|exb-2023-29068</meta:user-defined>
    <meta:user-defined meta:name="OVERHEIDop.externeBijlage">Tekening bestaande situatie(publiceerbaar)_pdf|exb-2023-29069</meta:user-defined>
    <meta:user-defined meta:name="OVERHEIDop.externeBijlage">Aanvraagformulier (publiceerbaar)|exb-2023-29070</meta:user-defined>
    <meta:user-defined meta:name="OVERHEIDop.publicationIssue">262084</meta:user-defined>
    <meta:user-defined meta:name="OVERHEIDop.GmbID/DC.identifier">gmb-2023-262084</meta:user-defined>
    <meta:user-defined meta:name="OVERHEIDop.versieInformatie"/>
  </office:meta>
</office:document-meta>
</file>