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het evenement Zomereditie Rommelcamp in Ewijk op zaterdag 24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12 juni 2023 een evenementenvergunning verleend op grond van artikel 2:25 van de Algemene Plaatselijke Verordening Beuningen voor het organiseren van het evenement “Zomereditie Rommelcamp” op het grasveld gelegen aan de Schevencamp te Ewijk op zaterdag 24 juni 2023 van 13:00 uur tot 20:00 uur. Het advies is om eerst telefonisch contact met de gemeente op te nemen als u vragen heeft. Een belanghebbende kan bezwaar maken tegen het genomen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13 juni 2023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6208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8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8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voor het organiseren van het evenement Zomereditie Rommelcamp in Ewijk op zaterdag 24 juni 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083</meta:user-defined>
    <meta:user-defined meta:name="OVERHEIDop.GmbID/DC.identifier">gmb-2023-262083</meta:user-defined>
    <meta:user-defined meta:name="OVERHEIDop.versieInformatie"/>
  </office:meta>
</office:document-meta>
</file>