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splitsing tussen Maststraat en Hopmeerweg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litsing tussen Maststraat en Hopmeerweg in Wouwse plantage</text:p>
            <text:p text:style-name="common-al">
            <text:span text:style-name="nadrukvet">Omschrijving :</text:span>Activiteitenweekend KPJ Nispen 2023/Tobbedansen d.d. 28 t/m 30-07-2023</text:p>
            <text:p text:style-name="common-al">
            <text:span text:style-name="nadrukvet">Registratienummer :</text:span>2023-001956</text:p>
            <text:p text:style-name="common-al">
            <text:span text:style-name="nadrukvet">Datum aanvraag :</text:span>2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08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weekend KPJ Nispen 2023/Tobbedansen d.d. 28 t/m 30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splitsing tussen Maststraat en Hopmeerweg in Wouwse plantag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082</meta:user-defined>
    <meta:user-defined meta:name="OVERHEIDop.GmbID/DC.identifier">gmb-2023-262082</meta:user-defined>
    <meta:user-defined meta:name="OVERHEIDop.versieInformatie"/>
  </office:meta>
</office:document-meta>
</file>