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56-1-1">
      <text:list-level-style-bullet text:bullet-char="•" text:level="1">
        <style:list-level-properties text:min-label-width="10mm"/>
      </text:list-level-style-bullet>
    </text:list-style>
    <text:list-style style:name="id1-3-2-2-1-5-1-5-56-1-1-1">
      <text:list-level-style-bullet text:bullet-char="•" text:level="1">
        <style:list-level-properties text:min-label-width="10mm"/>
      </text:list-level-style-bullet>
    </text:list-style>
    <text:list-style style:name="id1-3-2-2-1-5-1-5-57-1-1">
      <text:list-level-style-bullet text:bullet-char="•" text:level="1">
        <style:list-level-properties text:min-label-width="10mm"/>
      </text:list-level-style-bullet>
    </text:list-style>
    <text:list-style style:name="id1-3-2-2-1-5-1-5-57-1-1-1">
      <text:list-level-style-bullet text:bullet-char="•" text:level="1">
        <style:list-level-properties text:min-label-width="10mm"/>
      </text:list-level-style-bullet>
    </text:list-style>
  </office:automatic-styles>
  <office:body>
    <office:text>
      <text:p text:style-name="new_page_staatscourant"/>
      <text:p text:style-name="single-kop-titel">Wijzigingsverordening Sociaal Domein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21 februari 2023, nr. 17800824;</text:p>
            <text:p text:style-name="al"/>
            <text:p text:style-name="al">Gelet op Hoofdstuk 2 Wet Maatschappelijke Ondersteuning 2015;</text:p>
            <text:p text:style-name="al"/>
            <text:p text:style-name="al">Overwegende dat de tarieven voor maatschappelijke voorzieningen en eigen bijdragen bij verordening dienen te worden vastgesteld, en dat de normbedragen met ingang van 1 januari 2023 wijzigen;</text:p>
            <text:p text:style-name="al"/>
            <text:p text:style-name="al">b e s l u i t :</text:p>
            <text:p text:style-name="al"/>
            <text:p text:style-name="al">Vast te stellen de <text:span text:style-name="nadrukvet">Wijzigingsverordening Sociaal Domein 2023</text:span>:</text:p>
            <text:p text:style-name="al"/>
            <text:p text:style-name="al">De Verordening Sociaal Domein gemeente Meppel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tarieven 2022 wordt ingetrokken. Daarvoor in de plaats wordt de tarieventabel 2023 geplaatst, die luidt als volgt:</text:p>
            <text:p text:style-name="al"/>
            <text:p text:style-name="al">Tarieventabel Verordening Sociaal Domein Gemeente Meppel 2023</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Bijlage 1 Tarievenlijst sociaal domein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NATURA Wmo ondersteuning</text:span>
                    </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uishoudelijke ondersteuning indicatie volgens HHM Normenkader zonder basis of plus</text:p>
                  </table:table-cell>
                  <table:table-cell table:style-name="cell_frame_all" table:number-rows-spanned="1" table:number-columns-spanned="1">
                    <text:p text:style-name="table_al">€ 33,43</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 54,06</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 63,71</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 82,36</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 36,31</text:p>
                  </table:table-cell>
                  <table:table-cell table:style-name="cell_frame_all" table:number-rows-spanned="1" table:number-columns-spanned="1">
                    <text:p text:style-name="table_al">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 43,39</text:p>
                  </table:table-cell>
                  <table:table-cell table:style-name="cell_frame_all" table:number-rows-spanned="1" table:number-columns-spanned="1">
                    <text:p text:style-name="table_al">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 55,19</text:p>
                  </table:table-cell>
                  <table:table-cell table:style-name="cell_frame_all" table:number-rows-spanned="1" table:number-columns-spanned="1">
                    <text:p text:style-name="table_al">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 221,32</text:p>
                  </table:table-cell>
                  <table:table-cell table:style-name="cell_frame_all" table:number-rows-spanned="1" table:number-columns-spanned="1">
                    <text:p text:style-name="table_al">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per dag</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vervoer per dag</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GB Wmo art. 10 lid 6 onder b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ondersteuning door een particuliere, niet professionele hulp</text:p>
                  </table:table-cell>
                  <table:table-cell table:style-name="cell_frame_all" table:number-rows-spanned="1" table:number-columns-spanned="1">
                    <text:p text:style-name="table_al">€ 16,7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Voor de Wmo voor de ondersteuning, de individuele begeleiding, de dagbesteding en de respijtzorg worden berekend op basis van 75% van het ZIN tarief voor professionals en op 50% van het ZIN tarief voor niet professionele hulp.</text:p>
                  </table:table-cell>
                </table:table-row>
                <table:table-row table:style-name="row">
                  <table:table-cell table:style-name="cell_frame_all" table:number-rows-spanned="1" table:number-columns-spanned="1">
                    <text:p text:style-name="table_al">PGB Wmo ondersteuning door een professionele hulp</text:p>
                  </table:table-cell>
                  <table:table-cell table:style-name="cell_frame_all" table:number-rows-spanned="1" table:number-columns-spanned="1">
                    <text:p text:style-name="table_al">€ 25,07</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individuele begeleiding door een niet daartoe opgeleid persoon die mantelzorger is of afkomstig is uit het sociaal netwerk</text:p>
                  </table:table-cell>
                  <table:table-cell table:style-name="cell_frame_all" table:number-rows-spanned="1" table:number-columns-spanned="1">
                    <text:p text:style-name="table_al">€ 27,03</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individuele begeleiding licht en PV door een daartoe opgeleid persoon</text:p>
                  </table:table-cell>
                  <table:table-cell table:style-name="cell_frame_all" table:number-rows-spanned="1" table:number-columns-spanned="1">
                    <text:p text:style-name="table_al">€ 40,55</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individuele begeleiding midden door een daartoe opgeleid persoon</text:p>
                  </table:table-cell>
                  <table:table-cell table:style-name="cell_frame_all" table:number-rows-spanned="1" table:number-columns-spanned="1">
                    <text:p text:style-name="table_al">€ 47,78</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individuele begeleiding zwaar door een daartoe opgeleid persoon</text:p>
                  </table:table-cell>
                  <table:table-cell table:style-name="cell_frame_all" table:number-rows-spanned="1" table:number-columns-spanned="1">
                    <text:p text:style-name="table_al">€ 61,77</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Begeleiding groep of dagbesteding licht</text:p>
                  </table:table-cell>
                  <table:table-cell table:style-name="cell_frame_all" table:number-rows-spanned="1" table:number-columns-spanned="1">
                    <text:p text:style-name="table_al">€ 27,23</text:p>
                  </table:table-cell>
                  <table:table-cell table:style-name="cell_frame_all" table:number-rows-spanned="1" table:number-columns-spanned="1">
                    <text:p text:style-name="table_al">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Begeleiding groep of dagbesteding midden</text:p>
                  </table:table-cell>
                  <table:table-cell table:style-name="cell_frame_all" table:number-rows-spanned="1" table:number-columns-spanned="1">
                    <text:p text:style-name="table_al">€ 32,54</text:p>
                  </table:table-cell>
                  <table:table-cell table:style-name="cell_frame_all" table:number-rows-spanned="1" table:number-columns-spanned="1">
                    <text:p text:style-name="table_al">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Begeleiding groep of dagbesteding zwaar</text:p>
                  </table:table-cell>
                  <table:table-cell table:style-name="cell_frame_all" table:number-rows-spanned="1" table:number-columns-spanned="1">
                    <text:p text:style-name="table_al">€ 41,39</text:p>
                  </table:table-cell>
                  <table:table-cell table:style-name="cell_frame_all" table:number-rows-spanned="1" table:number-columns-spanned="1">
                    <text:p text:style-name="table_al">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Respijtzorg / kortdurend verblijf</text:p>
                  </table:table-cell>
                  <table:table-cell table:style-name="cell_frame_all" table:number-rows-spanned="1" table:number-columns-spanned="1">
                    <text:p text:style-name="table_al">€ 165,99</text:p>
                  </table:table-cell>
                  <table:table-cell table:style-name="cell_frame_all" table:number-rows-spanned="1" table:number-columns-spanned="1">
                    <text:p text:style-name="table_al">24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Vervoer</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Wmo vervoer rolstoel</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GB Jeugd art. 10 lid 6 onder a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Wordt op dezelfde manier bepaald als bij zorg in natura</text:p>
                  </table:table-cell>
                </table:table-row>
                <table:table-row table:style-name="row">
                  <table:table-cell table:style-name="cell_frame_all" table:number-rows-spanned="1" table:number-columns-spanned="1">
                    <text:p text:style-name="table_al">begeleiding inclusief persoonlijke verzorging en vervoer zwaar door naasten of niet professionele jeugdhulpaanbieders </text:p>
                  </table:table-cell>
                  <table:table-cell table:style-name="cell_frame_all" table:number-rows-spanned="1" table:number-columns-spanned="1">
                    <text:p text:style-name="table_al">€ 22,27</text:p>
                  </table:table-cell>
                  <table:table-cell table:style-name="cell_frame_all" table:number-rows-spanned="1" table:number-columns-spanned="1">
                    <text:p text:style-name="table_al">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licht, interventieniveau 4 </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clusief persoonlijke verzorging en vervoer zwaar door naasten of niet professionele jeugdhulpaanbieders </text:p>
                  </table:table-cell>
                  <table:table-cell table:style-name="cell_frame_all" table:number-rows-spanned="1" table:number-columns-spanned="1">
                    <text:p text:style-name="table_al">€ 30,63</text:p>
                  </table:table-cell>
                  <table:table-cell table:style-name="cell_frame_all" table:number-rows-spanned="1" table:number-columns-spanned="1">
                    <text:p text:style-name="table_al">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midden, interventieniveau 5 </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zwaar, interventieniveau 6 </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basis, interventieniveau 7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dagd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intensief, interventieniveau 7 </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dagd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uit sociaal netwerk (Hus-regeling) tegemoetkoming maximaal</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per ma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met begeleiding, interventieniveau 8 </text:p>
                  </table:table-cell>
                  <table:table-cell table:style-name="cell_frame_all" table:number-rows-spanned="1" table:number-columns-spanned="1">
                    <text:p text:style-name="table_al">€ 154,60</text:p>
                  </table:table-cell>
                  <table:table-cell table:style-name="cell_frame_all" table:number-rows-spanned="1" table:number-columns-spanned="1">
                    <text:p text:style-name="table_al">24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huis, interventieniveau 8 </text:p>
                  </table:table-cell>
                  <table:table-cell table:style-name="cell_frame_all" table:number-rows-spanned="1" table:number-columns-spanned="1">
                    <text:p text:style-name="table_al">€ 167,24</text:p>
                  </table:table-cell>
                  <table:table-cell table:style-name="cell_frame_all" table:number-rows-spanned="1" table:number-columns-spanned="1">
                    <text:p text:style-name="table_al">24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 kamer wonen, interventieniveau 8 </text:p>
                  </table:table-cell>
                  <table:table-cell table:style-name="cell_frame_all" table:number-rows-spanned="1" table:number-columns-spanned="1">
                    <text:p text:style-name="table_al">€ 83,98</text:p>
                  </table:table-cell>
                  <table:table-cell table:style-name="cell_frame_all" table:number-rows-spanned="1" table:number-columns-spanned="1">
                    <text:p text:style-name="table_al">24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GZ basis, interventieniveau 4 </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GZ specialistisch, Interventieniveau 5 </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24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therapie, interventieniveau 4 </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viduele taxikosten Wmo met Wmo-taxipas / Rolstoeltaxikosten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aptarief per rit</text:p>
                  </table:table-cell>
                  <table:table-cell table:style-name="cell_frame_all" table:number-rows-spanned="1" table:number-columns-spanned="1">
                    <text:p text:style-name="table_al">€ 1,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bijdrage per rit</text:p>
                  </table:table-cell>
                  <table:table-cell table:style-name="cell_frame_all" table:number-rows-spanned="1" table:number-columns-spanned="1">
                    <text:p text:style-name="table_al">€ 0,188</text:p>
                  </table:table-cell>
                  <table:table-cell table:style-name="cell_frame_all" table:number-rows-spanned="1" table:number-columns-spanned="1">
                    <text:p text:style-name="table_al">per k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reiziger (niet begeleider om medische redenen, geen gezinslid) tarief</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k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 algemene voorziening MU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5-1-5-56-1-1">
                      <text:list-item text:style-override="id1-3-2-2-1-5-1-5-56-1-1-1">
                        <text:number>•</text:number>
                        <text:p text:style-name="table_al"> niet Wmo-pashouders (kaartje is 2 uur geldig)</text:p>
                      </text:list-item>
                    </text:list>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per r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1-5-57-1-1">
                      <text:list-item text:style-override="id1-3-2-2-1-5-1-5-57-1-1-1">
                        <text:number>•</text:number>
                        <text:p text:style-name="table_al">Wmo-pashouders (kaartje is 2 uur geldig)</text:p>
                      </text:list-item>
                    </text:list>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per r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 mantelzorgers art. 2.1.6. Wmo2015 jo. art 75 Verordening</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Eenmal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te individuele inkomenstoeslag art 36 PW jo art 94 lid 1 Verordening voor alleenstaanden, alleenstaande ouders en gehuwden</text:span>
                    </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te individuele studietoeslag art 36b 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n individuele studietoeslag bedraagt </text:span>
                    </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jarigen en ouder </text:p>
                  </table:table-cell>
                  <table:table-cell table:style-name="cell_frame_all" table:number-rows-spanned="1" table:number-columns-spanned="1">
                    <text:p text:style-name="table_al">€ 328,59</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jarigen </text:p>
                  </table:table-cell>
                  <table:table-cell table:style-name="cell_frame_all" table:number-rows-spanned="1" table:number-columns-spanned="1">
                    <text:p text:style-name="table_al">€ 262,87</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jarigen </text:p>
                  </table:table-cell>
                  <table:table-cell table:style-name="cell_frame_all" table:number-rows-spanned="1" table:number-columns-spanned="1">
                    <text:p text:style-name="table_al">€ 197,15</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jarigen </text:p>
                  </table:table-cell>
                  <table:table-cell table:style-name="cell_frame_all" table:number-rows-spanned="1" table:number-columns-spanned="1">
                    <text:p text:style-name="table_al">€ 164,30</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jarigen </text:p>
                  </table:table-cell>
                  <table:table-cell table:style-name="cell_frame_all" table:number-rows-spanned="1" table:number-columns-spanned="1">
                    <text:p text:style-name="table_al">€ 129,79</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jarigen </text:p>
                  </table:table-cell>
                  <table:table-cell table:style-name="cell_frame_all" table:number-rows-spanned="1" table:number-columns-spanned="1">
                    <text:p text:style-name="table_al">€ 113,36</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jarigen </text:p>
                  </table:table-cell>
                  <table:table-cell table:style-name="cell_frame_all" table:number-rows-spanned="1" table:number-columns-spanned="1">
                    <text:p text:style-name="table_al">€ 98,58</text:p>
                  </table:table-cell>
                  <table:table-cell table:style-name="cell_frame_all" table:number-rows-spanned="1" table:number-columns-spanned="1">
                    <text:p text:style-name="table_al">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emie voor een participatieplaats 10a lid 6 PW jo 39 lid 3 Verordening</text:span>
                    </text:p>
                  </table:table-cell>
                  <table:table-cell table:style-name="cell_frame_all" table:number-rows-spanned="1" table:number-columns-spanned="1">
                    <text:p text:style-name="table_al">€ 520,00</text:p>
                  </table:table-cell>
                  <table:table-cell table:style-name="cell_frame_all" table:number-rows-spanned="1" table:number-columns-spanned="1">
                    <text:p text:style-name="table_al">per 6 maanden</text:p>
                  </table:table-cell>
                  <table:table-cell table:style-name="cell_frame_all" table:number-rows-spanned="1" table:number-columns-spanned="1">
                    <text:p text:style-name="table_al">Het tarief wordt in deze tabel bepaa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te bijdrage uit het Fonds Deelname Maatschappelijk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alleenstaande (art. 47 lid 1 onder a Verorden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chtparen/samenwonenden (art. 47 lid 1 onder b Verorden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ten laste komend kind jonger dan 18 jaar (art. 47 lid 1 onder c Verordening)</text:p>
                  </table:table-cell>
                  <table:table-cell table:style-name="cell_frame_all" table:number-rows-spanned="1" table:number-columns-spanned="1">
                    <text:p text:style-name="table_al"> € 100,00</text:p>
                  </table:table-cell>
                  <table:table-cell table:style-name="cell_frame_all" table:number-rows-spanned="1" table:number-columns-spanned="1">
                    <text:p text:style-name="table_al"> 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draagkracht leerlingenvervoer art. 71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ogte van het bedrag als bedoeld in het artikel financiële draagkracht van het leerlingenvervoer wordt berekend per gezin en is afhankelijk van de hoogte van het inkomensgegevens van de ou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inkomensgrenzen zijn aangepast conform de door de VNG gehanteerde bedragen leerlingenvervo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heeft terugwerkende kracht tot 1 januari 2023.</text:p>
          </text:section>
        </text:section>
        <text:section text:name="regeling-sluiting_id1-3-2-3" text:style-name="regeling-sluiting">
          <text:section text:name="ondertekening_id1-3-2-3-1">
            <text:p><text:span text:style-name="functie">Aldus vastgesteld in de openbare raadsvergadering van 30 maart 2023.</text:span></text:p>
          </text:section>
          <text:section text:name="ondertekening_id1-3-2-3-2">
            <text:p><text:span text:style-name="functie"/></text:p>
            <text:p><text:span text:style-name="functie">W.J. Spoelstra</text:span></text:p>
            <text:p><text:span text:style-name="functie">griffier</text:span></text:p>
          </text:section>
          <text:section text:name="ondertekening_id1-3-2-3-3">
            <text:p><text:span text:style-name="functie"/></text:p>
            <text:p><text:span text:style-name="functie">R.T.A. Korte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Wijzigingsverordening Sociaal Domein 2023</text:p>
          <text:p text:style-name="al">
          <text:span text:style-name="nadrukvet">Artikel I</text:span>
        </text:p>
          <text:p text:style-name="al">De tarieventabel 2022 wordt ingetrokken en vervangen voor de tarieventabel 2023. Op deze manier ontstaat er geen twijfel over welk bedrag nu geldig is.</text:p>
          <text:p text:style-name="al"/>
          <text:p text:style-name="al">De tarieventabel vermeldt weliswaar ook tarieven die niet op grond van de Wmo 2015 worden bepaald. Dat is ten overvloede. Voor de volledigheid wordt in deze wijziging de tabel nog een keer zo vastgesteld in dezelfde vorm. Voor 2024 wordt er gewerkt aan een nieuwe verordening die recht doet aan de bevoegdheid van de Raad om te bepalen op basis van welke gegevens en percentages normbedragen worden berekend zonder dat er een tarieventabel wordt gemaakt. In de verordening zal voortaan vermeld worden hoe bedragen bepaald worden, maar niet wat de werkelijke bedragen precies zijn. Het college zal de jaarlijkse bedragen dan aan de hand van de verordening kunnen berekenen en publiceren. Een jaarlijks raadsbesluit is dan niet langer nodig.</text:p>
          <text:p text:style-name="al"/>
          <text:p text:style-name="al">
          <text:span text:style-name="nadrukvet">Artikel II </text:span>
        </text:p>
          <text:p text:style-name="al">Omdat de wijzigingsverordening niet meer voor 31 december 2022 aan de raad ter besluitvorming kon worden voorgelegd is een terugwerkende kracht bepaling opgenomen. Op deze manier kan toepassing van de juiste tarieven rechtmatig plaatsvinden vanaf 1 januari 2023 ook al wordt het raadsbesluit daarover pas na die datum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208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Zorg en gezondheid | Organisatie en beleid</meta:user-defined>
    <meta:user-defined meta:name="DC.source">Gemeentewet art. 147]|[1.0:v:BWBR0005416&amp;artikel=147</meta:user-defined>
    <meta:user-defined meta:name="DC.source">Gemeentewet art. 149]|[1.0:v:BWBR0005416&amp;artikel=149</meta:user-defined>
    <meta:user-defined meta:name="DC.source">Gemeentewet art. 150]|[1.0:v:BWBR0005416&amp;artikel=150</meta:user-defined>
    <meta:user-defined meta:name="DC.source">Algemene wet bestuursrecht art. 4:23]|[1.0:v:BWBR0005537&amp;artikel=4:23</meta:user-defined>
    <meta:user-defined meta:name="DC.source">hoofdstuk 2 van de Wet maatschappelijke ondersteuning 2015]|[1.0:c:BWBR0035362&amp;hoofdstuk=2&amp;g=2022-07-01</meta:user-defined>
    <meta:user-defined meta:name="OVERHEIDop.referentienummer">1705234</meta:user-defined>
    <meta:user-defined meta:name="DCTERMS.alternative">Verordening Sociaal Domein gemeente Meppel</meta:user-defined>
    <dc:language>nl</dc:language>
    <meta:user-defined meta:name="OVERHEIDop.locatietype/OVERHEIDop.gebiedsmarkering">Gemeente</meta:user-defined>
    <meta:user-defined meta:name="DC.title">Verordening Sociaal Domein gemeente Meppel</meta:user-defined>
    <meta:user-defined meta:name="DCTERMS.W3CDTF/DCTERMS.available">2023-06-21</meta:user-defined>
    <meta:user-defined meta:name="DCTERMS.W3CDTF/OVERHEIDop.jaargang">2023</meta:user-defined>
    <meta:user-defined meta:name="OVERHEIDop.publicationIssue">262080</meta:user-defined>
    <meta:user-defined meta:name="OVERHEIDop.betreftRegeling">CVDR487274_6</meta:user-defined>
    <meta:user-defined meta:name="xs:date/OVERHEIDop.startdatum">2023-06-22</meta:user-defined>
    <meta:user-defined meta:name="OVERHEIDop.GmbID/DC.identifier">gmb-2023-262080</meta:user-defined>
    <meta:user-defined meta:name="OVERHEIDop.versieInformatie"/>
  </office:meta>
</office:document-meta>
</file>