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tijdelijk plaatsen van een yurt op locatie Bigtelaar 5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9 juni 2023 besloten om de beslistermijn voor de aanvraag met zaaknummer Z23-002382 voor het tijdelijk plaatsen van een yurt op locatie Bigtelaar 5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3-002382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6207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7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7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tijdelijk plaatsen van een yurt op locatie Bigtelaar 5 in Rijsberg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077</meta:user-defined>
    <meta:user-defined meta:name="OVERHEIDop.GmbID/DC.identifier">gmb-2023-262077</meta:user-defined>
    <meta:user-defined meta:name="OVERHEIDop.versieInformatie"/>
  </office:meta>
</office:document-meta>
</file>