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rk Vogelenzang Beukenhorst Lokhorst Rijksstraatweg 113f, 2121AD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uni 2023 een aanvraag omgevingsvergunning voor renovatie van de panden Beukenhorst en Lokhorst op locatie Rijksstraatweg 113f te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207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ksstraatweg 113f, 2121AD BennebroekRijksstraatweg 113f, 2121AD Bennebroek</meta:user-defined>
    <dc:language>nl</dc:language>
    <meta:user-defined meta:name="OVERHEIDop.locatietype/OVERHEIDop.gebiedsmarkering">Punt</meta:user-defined>
    <meta:user-defined meta:name="DC.title">Aanvraag vergunning voor Park Vogelenzang Beukenhorst Lokhorst Rijksstraatweg 113f, 2121AD Bennebroe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71</meta:user-defined>
    <meta:user-defined meta:name="OVERHEIDop.GmbID/DC.identifier">gmb-2023-262071</meta:user-defined>
    <meta:user-defined meta:name="OVERHEIDop.versieInformatie"/>
  </office:meta>
</office:document-meta>
</file>