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ibergsestraat 48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anuari 2023 een besluit genomen op de aanvraag met zaaknummer Z/22/024531 voor een omgevingsvergunning voor het kappen van één wilg op de locatie Eibergsestraat 48 te Haaksbergen. De vergunning is afgewezen.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6207</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07</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07</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Eibergsestraat 48 te Haaksbergen</meta:user-defined>
    <meta:user-defined meta:name="DCTERMS.W3CDTF/DCTERMS.available">2023-01-25</meta:user-defined>
    <meta:user-defined meta:name="DCTERMS.W3CDTF/OVERHEIDop.jaargang">2023</meta:user-defined>
    <meta:user-defined meta:name="OVERHEIDop.publicationIssue">26207</meta:user-defined>
    <meta:user-defined meta:name="OVERHEIDop.GmbID/DC.identifier">gmb-2023-26207</meta:user-defined>
    <meta:user-defined meta:name="OVERHEIDop.versieInformatie"/>
  </office:meta>
</office:document-meta>
</file>