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2 juni 2023 verleend Wijmersweg 5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uni 2023 een besluit genomen op de aanvraag met zaaknummer WABO-2023-0473 voor het wijzigen van de gevel en het verwijderen van de schoorsteen aan de Wijmersweg 55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0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uni 2023 verleend voor het wijzigen van de gevel en het verwijderen van de schoorsteen aan de Wijmersweg 55 in Loppersum.</meta:user-defined>
    <dc:language>nl</dc:language>
    <meta:user-defined meta:name="OVERHEIDop.locatietype/OVERHEIDop.gebiedsmarkering">Adres</meta:user-defined>
    <meta:user-defined meta:name="DC.title">Kennisgeving besluit op aanvraag omgevingsvergunning: 12 juni 2023 verleend Wijmersweg 55 in Loppers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068</meta:user-defined>
    <meta:user-defined meta:name="OVERHEIDop.GmbID/DC.identifier">gmb-2023-262068</meta:user-defined>
    <meta:user-defined meta:name="OVERHEIDop.versieInformatie"/>
  </office:meta>
</office:document-meta>
</file>