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ziekte, Meerzichtlaan, voor flat Tankenberg 53 tot en met 96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3 een besluit verzonden op de aanvraag met zaaknummer 2023-031944 voor het kappen en herplanten van één boom door ziekte op locatie Meerzichtlaan, voor flat Tankenberg 53 tot en met 96,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0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eerzichtlaan, voor flat Tankenberg 53 tot en met 96,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ziekte, Meerzichtlaan, voor flat Tankenberg 53 tot en met 96, te Zoeterme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67</meta:user-defined>
    <meta:user-defined meta:name="OVERHEIDop.GmbID/DC.identifier">gmb-2023-262067</meta:user-defined>
    <meta:user-defined meta:name="OVERHEIDop.versieInformatie"/>
  </office:meta>
</office:document-meta>
</file>